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7.40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258cm" fo:break-before="auto" style:use-optimal-row-height="false"/>
    </style:style>
    <style:style style:name="ro4" style:family="table-row">
      <style:table-row-properties style:row-height="2.722cm" fo:break-before="auto" style:use-optimal-row-height="false"/>
    </style:style>
    <style:style style:name="ro5" style:family="table-row">
      <style:table-row-properties style:row-height="2.006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3.14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name-asian="Tahoma1" style:font-size-asian="9pt" style:language-asian="en" style:country-asian="US" style:font-name-complex="Tahoma" style:font-size-complex="9pt" style:language-complex="ar" style:country-complex="SA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1" style:font-size-asian="8pt" style:language-asian="en" style:country-asian="US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1" style:font-size-asian="8pt" style:language-asian="en" style:country-asian="US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en" style:country-asian="US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 fo:font-size="6pt" style:text-scale="105%" fo:font-weight="bold" style:language-asian="en" style:country-asian="US" style:language-complex="ar" style:country-complex="SA" style:font-name-asian="Tahoma" style:font-name-complex="Tahoma" style:font-size-asian="11pt" style:font-size-complex="6pt"/>
    </style:style>
    <style:style style:name="T2" style:family="text">
      <style:text-properties style:use-window-font-color="true" style:font-name="Tahoma" fo:font-size="5pt" style:text-scale="105%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ahoma" fo:font-size="5pt" style:text-scale="105%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-0.012cm"/>
    </style:style>
    <style:style style:name="T4" style:family="text">
      <style:text-properties style:use-window-font-color="true" style:font-name="Tahoma" fo:font-size="5pt" style:text-scale="105%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-0.011cm"/>
    </style:style>
    <style:style style:name="T5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0.002cm"/>
    </style:style>
    <style:style style:name="T7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-0.014cm"/>
    </style:style>
    <style:style style:name="T8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-0.012cm"/>
    </style:style>
    <style:style style:name="T9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-0.051cm"/>
    </style:style>
    <style:style style:name="T10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-0.011cm"/>
    </style:style>
    <style:style style:name="T11" style:family="text">
      <style:text-properties style:use-window-font-color="true" style:text-scale="105%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tyle-asian="normal" style:font-style-complex="normal" style:text-emphasize="none" style:font-relief="none" style:text-overline-style="none" style:text-overline-color="font-color" fo:letter-spacing="-0.016cm"/>
    </style:style>
    <style:style style:name="T1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font-style-asian="normal" style:font-style-complex="normal" style:text-emphasize="none" style:font-relief="none" style:text-overline-style="none" style:text-overline-color="font-color" style:use-window-font-color="true" style:font-name="Tahoma" fo:font-size="5pt" style:text-scale="105%" fo:font-weight="normal" style:letter-kerning="false" style:language-asian="en" style:country-asian="US" style:language-complex="ar" style:country-complex="SA" style:font-name-asian="Tahoma" style:font-name-complex="Tahoma" style:font-size-asian="11pt" style:font-size-complex="11pt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style:use-window-font-color="true" style:font-name="Arial" fo:font-size="8pt" style:text-scale="105%" style:text-underline-style="solid" style:text-underline-width="auto" style:text-underline-color="font-color" style:letter-kerning="false" fo:language="it" fo:country="IT" style:language-asian="en" style:country-asian="US" style:language-complex="ar" style:country-complex="SA" style:font-name-asian="Tahoma" style:font-name-complex="Tahoma" style:font-size-asian="8pt" style:font-size-complex="8pt"/>
    </style:style>
    <style:style style:name="T18" style:family="text">
      <style:text-properties style:use-window-font-color="true" style:font-name="Arial" fo:font-size="8pt" style:text-scale="105%" style:letter-kerning="false" fo:language="it" fo:country="IT" style:language-asian="en" style:country-asian="US" style:language-complex="ar" style:country-complex="SA" style:font-name-asian="Tahoma" style:font-name-complex="Tahoma" style:font-size-asian="8pt" style:font-size-complex="8pt" fo:letter-spacing="-0.053cm"/>
    </style:style>
    <style:style style:name="T19" style:family="text">
      <style:text-properties style:use-window-font-color="true" style:font-name="Arial" fo:font-size="8pt" style:text-scale="105%" style:letter-kerning="false" fo:language="it" fo:country="IT" style:language-asian="en" style:country-asian="US" style:language-complex="ar" style:country-complex="SA" style:font-name-asian="Tahoma" style:font-name-complex="Tahoma" style:font-size-asian="8pt" style:font-size-complex="8pt" style:text-underline-style="solid" style:text-underline-width="auto" style:text-underline-color="font-color"/>
    </style:style>
    <style:style style:name="T20" style:family="text">
      <style:text-properties style:use-window-font-color="true" style:font-name="Arial" fo:font-size="8pt" style:text-scale="105%" style:letter-kerning="false" fo:language="it" fo:country="IT" style:language-asian="en" style:country-asian="US" style:language-complex="ar" style:country-complex="SA" style:font-name-asian="Tahoma" style:font-name-complex="Tahoma" style:font-size-asian="8pt" style:font-size-complex="8pt" style:text-underline-style="solid" style:text-underline-width="auto" style:text-underline-color="font-color" fo:letter-spacing="-0.019cm"/>
    </style:style>
    <style:style style:name="T21" style:family="text">
      <style:text-properties style:use-window-font-color="true" style:font-name="Arial" fo:font-size="8pt" style:text-scale="105%" fo:font-weight="bold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en" style:country-asian="US" style:language-complex="ar" style:country-complex="SA" style:font-name-asian="Tahoma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20"/>
        <table:table-column table:style-name="co1" table:number-columns-repeated="1016" table:default-cell-style-name="ce20"/>
        <table:table-header-rows>
          <table:table-row table:style-name="ro1">
            <table:table-cell table:style-name="ce3" office:value-type="string" calcext:value-type="string" table:number-columns-spanned="3" table:number-rows-spanned="1">
              <text:p><text:span text:style-name="T1">Procedure avviate a partire dal 1° gennaio 2024</text:span></text:p>
              <text:p/>
            </table:table-cell>
            <table:covered-table-cell/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 table:number-columns-spanned="3" table:number-rows-spanned="1">
            <text:p>SEZIONE GENERALE</text:p>
            <text:p>(Raccoglie gli atti ed i documenti di carattere generale riferiti a tutte le procedure svolte)</text:p>
          </table:table-cell>
          <table:covered-table-cell/>
          <table:covered-table-cell table:style-name="ce7"/>
          <table:table-cell table:number-columns-repeated="1016"/>
        </table:table-row>
        <table:table-row table:style-name="ro3">
          <table:table-cell table:style-name="ce8" table:number-columns-spanned="1" table:number-rows-spanned="6"/>
          <table:table-cell table:style-name="ce27" office:value-type="string" calcext:value-type="string">
            <text:p>Elenco delle soluzioni tecnologiche adottate</text:p>
            <text:p><text:span text:style-name="T2">Art.</text:span><text:span text:style-name="T3"> </text:span><text:span text:style-name="T2">30,</text:span><text:span text:style-name="T3"> </text:span><text:span text:style-name="T2">d.lgs.</text:span><text:span text:style-name="T4"> </text:span><text:span text:style-name="T2">36/2023</text:span></text:p>
          </table:table-cell>
          <table:table-cell table:style-name="ce31" office:value-type="string" calcext:value-type="string">
            <text:p><text:span text:style-name="T14">Acquisti in rete PA</text:span></text:p>
            <text:p><text:a xlink:href="https://www.acquistinretepa.it/opencms/opencms/" xlink:type="simple">https://www.acquistinretepa.it/opencms/opencms/</text:a> </text:p>
            <text:p/>
            <text:p/>
            <text:p><text:span text:style-name="T14">Net4Market</text:span></text:p>
            <text:p><text:a xlink:href="https://app.albofornitori.it/alboeproc/albo_regioneumbria" xlink:type="simple">https://app.albofornitori.it/alboeproc/albo_regioneumbria</text:a>  </text:p>
          </table:table-cell>
          <table:table-cell table:number-columns-repeated="1016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Acquisizione manifestazioni di</text:span><text:span text:style-name="T6"> </text:span><text:span text:style-name="T5">interesse</text:span><text:span text:style-name="T7">  </text:span><text:span text:style-name="T5">in</text:span><text:span text:style-name="T7"> </text:span><text:span text:style-name="T5">ordine</text:span><text:span text:style-name="T8"> </text:span><text:span text:style-name="T5">ai</text:span><text:span text:style-name="T7"> </text:span><text:span text:style-name="T5">lavori</text:span><text:span text:style-name="T7"> </text:span><text:span text:style-name="T5">di</text:span><text:span text:style-name="T9"> </text:span><text:span text:style-name="T5">possibile</text:span><text:span text:style-name="T8"> </text:span><text:span text:style-name="T5">completamento</text:span><text:span text:style-name="T10"> </text:span><text:span text:style-name="T5">di</text:span><text:span text:style-name="T8"> </text:span><text:span text:style-name="T5">opere</text:span><text:span text:style-name="T8"> </text:span><text:span text:style-name="T5">incompiute</text:span><text:span text:style-name="T10"> </text:span><text:span text:style-name="T5">nonché alla</text:span><text:span text:style-name="T11"> </text:span><text:span text:style-name="T5">gestione</text:span><text:span text:style-name="T7"> </text:span><text:span text:style-name="T5">delle</text:span><text:span text:style-name="T8"> </text:span><text:span text:style-name="T5">stesse.</text:span></text:p>
          </table:table-cell>
          <table:table-cell table:style-name="ce27" office:value-type="string" calcext:value-type="string">
            <text:p>Anno 2024: non ci sono informazioni da pubblicare</text:p>
          </table:table-cell>
          <table:table-cell table:number-columns-repeated="1016"/>
        </table:table-row>
        <table:table-row table:style-name="ro5">
          <table:covered-table-cell table:style-name="ce7"/>
          <table:table-cell table:style-name="ce29" office:value-type="string" calcext:value-type="string">
            <text:p>Programmazione triennale dei lavori</text:p>
            <text:p/>
            <text:p>Programmazione triennale degli acquisti di beni, servizi e forniture</text:p>
          </table:table-cell>
          <table:table-cell table:style-name="ce32" office:value-type="string" calcext:value-type="string">
            <text:p><text:span text:style-name="T15">Programmazione Triennale dei lavori</text:span></text:p>
            <text:p><text:span text:style-name="T16"><text:a xlink:href="https://www.serviziocontrattipubblici.it/it/consultazione/programmazione-lavori-beni-e-servizi/" xlink:type="simple">Programma triennale dei lavori</text:a></text:span></text:p>
            <text:p/>
            <text:p/>
            <text:p><text:span text:style-name="T15">Programmazione Triennale degli acquisti</text:span></text:p>
            <text:p><text:span text:style-name="T16"><text:a xlink:href="https://www.serviziocontrattipubblici.it/it/consultazione/programmazione-lavori-beni-e-servizi/" xlink:type="simple">Programma triennale degli acquisti</text:a></text:span>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29" office:value-type="string" calcext:value-type="string">
            <text:p><text:span text:style-name="T12">Documenti sul sistema di qualificazione (</text:span><text:span text:style-name="T13">Art. 168, d.lgs. 36/2023)</text:span></text:p>
          </table:table-cell>
          <table:table-cell table:style-name="ce27" office:value-type="string" calcext:value-type="string">
            <text:p>Anno 2024: non ci sono informazioni da pubblicare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29" office:value-type="string" calcext:value-type="string">
            <text:p>Progetti d’investimento pubblico</text:p>
          </table:table-cell>
          <table:table-cell table:style-name="ce32" office:value-type="string" calcext:value-type="string">
            <text:p><text:span text:style-name="T17">Obbligo previsto per i soggetti titolari di progetti di</text:span><text:span text:style-name="T18"> </text:span><text:span text:style-name="T19">investimento</text:span><text:span text:style-name="T20"> </text:span><text:span text:style-name="T19">pubblico:</text:span></text:p>
            <text:p/>
            <text:p/>
            <text:p><text:span text:style-name="T21">Anno 2024: non ci sono informazioni da pubblicare</text:span>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30" office:value-type="string" calcext:value-type="string">
            <text:p>Gravi illeciti professionali</text:p>
          </table:table-cell>
          <table:table-cell table:style-name="ce32" office:value-type="string" calcext:value-type="string">
            <text:p><text:span text:style-name="T22">Obbligo applicabile alle imprese pubbliche e ai soggetti titolari di diritti speciali esclusivi</text:span></text:p>
            <text:p><text:span text:style-name="T23">Atti eventualmente adottati recanti l’elencazione delle condotte che costituiscono gravi illeciti professionali agli effetti degli artt. 95, co. 1, lettera e) e 98 (cause di esclusione dalla gara per gravi illeciti professionali).</text:span></text:p>
            <text:p/>
            <text:p><text:span text:style-name="T14">Anno 2024: non ci sono informazioni da pubblicare</text:span></text:p>
          </table:table-cell>
          <table:table-cell table:number-columns-repeated="1016"/>
        </table:table-row>
        <table:table-row table:style-name="ro8" table:number-rows-repeated="41">
          <table:table-cell table:style-name="ce19" table:number-columns-repeated="3"/>
          <table:table-cell table:number-columns-repeated="1016"/>
        </table:table-row>
        <table:table-row table:style-name="ro8" table:number-rows-repeated="186">
          <table:table-cell/>
          <table:table-cell table:style-name="ce19"/>
          <table:table-cell table:number-columns-repeated="1017"/>
        </table:table-row>
        <table:table-row table:style-name="ro8" table:number-rows-repeated="1048340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_-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_-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10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10:53:13.388000000</meta:creation-date>
    <dc:date>2025-05-27T09:42:21.867000000</dc:date>
    <meta:editing-duration>PT5H19M36S</meta:editing-duration>
    <meta:editing-cycles>100</meta:editing-cycles>
    <meta:generator>LibreOffice/7.1.8.1$Windows_x86 LibreOffice_project/e1f30c802c3269a1d052614453f260e49458c82c</meta:generator>
    <meta:print-date>2025-03-25T09:18:10.989000000</meta:print-date>
    <meta:document-statistic meta:table-count="1" meta:cell-count="14" meta:object-count="0"/>
  </office:meta>
</office:document-meta>
</file>