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C000001667221945B8E5BA9E6.jpg" manifest:media-type="image/jpeg"/>
  <manifest:file-entry manifest:full-path="Pictures/1000000000000637000000C9DA726B462E19FDE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style style:name="P3" style:family="paragraph" style:parent-style-name="Header">
      <style:paragraph-properties fo:text-align="end" style:justify-single-word="false"/>
      <style:text-properties style:font-name="Verdana" fo:font-size="8pt" officeooo:rsid="001aa8ec" officeooo:paragraph-rsid="001cc73c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fo:font-style="italic" fo:font-weight="bold" officeooo:rsid="000ec3db" officeooo:paragraph-rsid="00424b4f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style:text-underline-style="none" officeooo:paragraph-rsid="00b5ef06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style="italic" fo:font-weight="bold" officeooo:rsid="00b5ef06" officeooo:paragraph-rsid="00b5ef06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b5ef06" style:font-size-asian="10pt" style:font-size-complex="10pt"/>
    </style:style>
    <style:style style:name="P8" style:family="paragraph" style:parent-style-name="Footer">
      <style:text-properties officeooo:paragraph-rsid="001e130b"/>
    </style:style>
    <style:style style:name="P9" style:family="paragraph" style:parent-style-name="Recapiti">
      <style:paragraph-properties fo:margin-left="0cm" fo:margin-right="0cm" fo:text-align="center" style:justify-single-word="false" fo:text-indent="0cm" style:auto-text-indent="false"/>
      <style:text-properties style:font-name="Verdana" fo:font-size="10pt" fo:font-weight="bold" officeooo:paragraph-rsid="005ff4aa" style:font-size-asian="10pt" style:font-weight-asian="bold" style:font-size-complex="10pt" style:font-weight-complex="bold"/>
    </style:style>
    <style:style style:name="P10" style:family="paragraph" style:parent-style-name="Text_20_body">
      <style:text-properties style:font-name="Verdana" fo:font-size="10pt" officeooo:rsid="00b8d26a" officeooo:paragraph-rsid="00b8d26a" style:font-size-asian="10pt" style:font-size-complex="10pt"/>
    </style:style>
    <style:style style:name="P11" style:family="paragraph" style:parent-style-name="Text_20_body">
      <style:text-properties style:font-name="Verdana" fo:font-size="10pt" officeooo:paragraph-rsid="00b8d26a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10pt" officeooo:rsid="00cd7b15" officeooo:paragraph-rsid="00cd7b15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Verdana" fo:font-size="10pt" officeooo:rsid="00cd7b15" officeooo:paragraph-rsid="00cd7b15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Verdana" fo:font-size="10pt" officeooo:rsid="00bc2e9f" officeooo:paragraph-rsid="00c5f9e6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Verdana" fo:font-size="10pt" fo:font-style="normal" officeooo:rsid="00be080d" officeooo:paragraph-rsid="00bc2e9f" style:font-size-asian="10pt" style:font-style-asian="normal" style:font-size-complex="10pt" style:font-style-complex="normal"/>
    </style:style>
    <style:style style:name="T1" style:family="text">
      <style:text-properties fo:font-weight="normal" officeooo:rsid="0048f5bb" fo:background-color="transparent" loext:char-shading-value="0" style:font-weight-asian="normal" style:font-weight-complex="normal"/>
    </style:style>
    <style:style style:name="T2" style:family="text">
      <style:text-properties officeooo:rsid="00c39a4a"/>
    </style:style>
    <style:style style:name="T3" style:family="text">
      <style:text-properties officeooo:rsid="0011bc29"/>
    </style:style>
    <style:style style:name="T4" style:family="text">
      <style:text-properties officeooo:rsid="00be080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1">Selezione pubblica per titoli e colloquio per la formazione di una graduatoria pe<text:span text:style-name="T3">r </text:span>assunzione a tempo determinato per TECNICI – ARCHITETTO / INGEGNERE <text:s/>cat. D pos. ec. D1,</text:p>
      <text:p text:style-name="P10"/>
      <text:p text:style-name="P12"><text:span text:style-name="T4">A</text:span>UTODICHIARAZIONE</text:p>
      <text:p text:style-name="P14"/>
      <text:p text:style-name="P13"><text:span text:style-name="T4">I</text:span>l Sottoscritto____________________</text:p>
      <text:p text:style-name="P13"/>
      <text:p text:style-name="P13">Nato <text:span text:style-name="T4"><text:s/></text:span>a ________________ il _________________</text:p>
      <text:p text:style-name="P13">sotto la propria responsabilità dichiara:</text:p>
      <text:p text:style-name="P15">-<text:span text:style-name="T2">assenza di sintomatologie respiratorie o di febbre superiore a 37,5 in data odierna <text:s/>e nei tre giorni precedenti</text:span></text:p>
      <text:p text:style-name="P15">-<text:span text:style-name="T2">di non essere stato in quarantena o isolamento domiciliare negli ultimo 14 giorni</text:span></text:p>
      <text:p text:style-name="P15">-<text:span text:style-name="T2">di non essere stato a contatto con persone positive per quanto di loro conoscenza negli ultimi 14 giorni.</text:span></text:p>
      <text:p text:style-name="P13">La presente dichiarazione viene rilasciata quale misura di prevenzione correlata con l’emergenza SARS CoV2.</text:p>
      <text:p text:style-name="P13"/>
      <text:p text:style-name="P13">Spoleto______________</text:p>
      <text:p text:style-name="P13"/>
      <text:p text:style-name="P13">Firma del Candidato_____________________</text:p>
      <text:p text:style-name="P7"><text:tab/><text:tab/><text:tab/><text:tab/><text:tab/><text:tab/><text:tab/><text:tab/><text:tab/><text:tab/><text:tab/><text:tab/></text:p>
      <text:p text:style-name="P7"/>
      <text:p text:style-name="P7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testo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paragraph-properties fo:margin-top="0cm" fo:margin-bottom="0cm" loext:contextual-spacing="false"/>
      <style:text-properties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/>
    </style:style>
    <style:style style:name="firma" style:family="paragraph" style:parent-style-name="data">
      <style:paragraph-properties fo:margin-left="7.001cm" fo:margin-right="0cm" fo:margin-top="0.494cm" fo:margin-bottom="0.494cm" loext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Recapiti" style:family="paragraph" style:parent-style-name="Standard">
      <style:paragraph-properties fo:margin-left="7.502cm" fo:margin-right="0cm" fo:margin-top="0cm" fo:margin-bottom="0.035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Protocollo" style:family="paragraph" style:parent-style-name="Standard">
      <style:text-properties style:font-name="Verdana" fo:font-family="Verdana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/>
    </style:style>
    <style:style style:name="Oggetto" style:family="paragraph" style:parent-style-name="Protocollo">
      <loext:graphic-properties draw:fill="solid" draw:fill-color="#e0e0e0" draw:opacity="100%"/>
      <style:paragraph-properties fo:margin-top="0.423cm" fo:margin-bottom="0.423cm" loext:contextual-spacing="false" fo:text-align="justify" style:justify-single-word="false" fo:background-color="#e0e0e0" fo:padding-left="0.141cm" fo:padding-right="0.141cm" fo:padding-top="0.035cm" fo:padding-bottom="0.035cm" fo:border="0.51pt solid #000000"/>
      <style:text-properties fo:font-size="9pt" style:font-size-asian="9pt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style style:name="MP3" style:family="paragraph" style:parent-style-name="Header">
      <style:paragraph-properties fo:text-align="end" style:justify-single-word="false"/>
      <style:text-properties style:font-name="Verdana" fo:font-size="8pt" officeooo:rsid="001aa8ec" officeooo:paragraph-rsid="001cc73c" style:font-size-asian="8pt" style:font-size-complex="8pt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8pt" fo:font-style="italic" fo:font-weight="bold" officeooo:rsid="000ec3db" officeooo:paragraph-rsid="00424b4f" style:font-size-asian="8pt" style:font-style-asian="italic" style:font-weight-asian="bold" style:font-size-complex="8pt" style:font-style-complex="italic" style:font-weight-complex="bold"/>
    </style:style>
    <style:style style:name="MP5" style:family="paragraph" style:parent-style-name="Footer">
      <style:text-properties officeooo:paragraph-rsid="001e130b"/>
    </style:style>
    <style:style style:name="MT1" style:family="text">
      <style:text-properties fo:font-weight="normal" officeooo:rsid="0048f5bb" fo:background-color="transparent" loext:char-shading-value="0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808080" fo:border-left="none" fo:border-right="none" fo:padding="0.049cm" style:shadow="none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order-top="0.06pt solid #808080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INTESTAZIONE" text:protected="true" text:protection-key="6Z2QdvU0ycwqJR2syuEHV6hKCHw=">
          <text:p text:style-name="MP1"><draw:frame draw:style-name="Mfr1" draw:name="Immagine1" text:anchor-type="paragraph" svg:width="2.18cm" svg:height="3.311cm" draw:z-index="1"><draw:image xlink:href="Pictures/10000000000000EC000001667221945B8E5BA9E6.jpg" xlink:type="simple" xlink:show="embed" xlink:actuate="onLoad" loext:mime-type="image/jpeg"/></draw:frame></text:p>
          <text:p text:style-name="MP1"/>
          <text:p text:style-name="MP1"/>
          <text:p text:style-name="MP1"/>
          <text:p text:style-name="MP2"/>
          <text:p text:style-name="MP2"/>
          <text:p text:style-name="MP2"/>
          <text:p text:style-name="MP2"/>
          <text:p text:style-name="MP3">Pag. <text:page-number text:select-page="current">1</text:page-number><text:s/>di <text:page-count>1</text:page-count></text:p>
        </text:section>
        <text:p text:style-name="MP4">- <text:span text:style-name="MT1">Servizio Organizzazione Risorse Umane</text:span> -</text:p>
      </style:header>
      <style:footer>
        <text:section text:style-name="MSect1" text:name="PIEPAGINA" text:protected="true" text:protection-key="6Z2QdvU0ycwqJR2syuEHV6hKCHw=">
          <text:p text:style-name="MP5"><draw:frame draw:style-name="Mfr2" draw:name="Immagine2" text:anchor-type="paragraph" svg:x="0cm" svg:y="0.148cm" svg:width="19.001cm" svg:height="2.399cm" draw:z-index="0"><draw:image xlink:href="Pictures/1000000000000637000000C9DA726B462E19FDEC.jpg" xlink:type="simple" xlink:show="embed" xlink:actuate="onLoad" loext:mime-type="image/jpeg"/></draw:frame></text:p>
          <text:p text:style-name="MP5"/>
          <text:p text:style-name="Footer"/>
          <text:p text:style-name="Footer"/>
          <text:p text:style-name="Footer"/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0:20:49.579000000</meta:creation-date>
    <dc:date>2020-06-26T12:39:16.457000000</dc:date>
    <meta:editing-duration>PT7H38M42S</meta:editing-duration>
    <meta:editing-cycles>159</meta:editing-cycles>
    <meta:generator>LibreOffice/6.1.5.2$Windows_x86 LibreOffice_project/90f8dcf33c87b3705e78202e3df5142b201bd805</meta:generator>
    <meta:print-date>2020-06-26T12:39:10.920000000</meta:print-date>
    <meta:document-statistic meta:table-count="0" meta:image-count="2" meta:object-count="0" meta:page-count="1" meta:paragraph-count="14" meta:word-count="117" meta:character-count="842" meta:non-whitespace-character-count="722"/>
  </office:meta>
</office:document-meta>
</file>